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ucida Grande" svg:font-family="'Lucida Grande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GS明朝E" svg:font-family="HGS明朝E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1" style:family="table">
      <style:table-properties style:width="16.235cm" fo:margin-left="-0.199cm" fo:margin-top="0cm" fo:margin-bottom="0cm" table:align="left" style:writing-mode="lr-tb"/>
    </style:style>
    <style:style style:name="Table1.A" style:family="table-column">
      <style:table-column-properties style:column-width="8.1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8.117cm" fo:margin-top="0cm" fo:margin-bottom="0cm" table:align="center" style:writing-mode="lr-tb"/>
    </style:style>
    <style:style style:name="Table2.A" style:family="table-column">
      <style:table-column-properties style:column-width="8.11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Heading_20_2">
      <style:text-properties officeooo:rsid="000e396e" officeooo:paragraph-rsid="000e396e"/>
    </style:style>
    <style:style style:name="P6" style:family="paragraph" style:parent-style-name="Table_20_Contents">
      <style:paragraph-properties fo:text-align="justify" style:justify-single-word="false"/>
      <style:text-properties fo:font-style="italic" officeooo:rsid="000e396e" officeooo:paragraph-rsid="000f5c75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0c3732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List_20_Paragraph" style:list-style-name="WWNum3">
      <style:paragraph-properties fo:margin-top="0cm" fo:margin-bottom="0cm" style:contextual-spacing="true" fo:line-height="100%"/>
      <style:text-properties fo:font-style="italic" officeooo:rsid="00172f7a" officeooo:paragraph-rsid="00172f7a" style:font-style-asian="italic" style:font-style-complex="italic"/>
    </style:style>
    <style:style style:name="P11" style:family="paragraph" style:parent-style-name="List_20_Paragraph" style:list-style-name="WWNum3">
      <style:paragraph-properties fo:margin-top="0cm" fo:margin-bottom="0cm" style:contextual-spacing="true" fo:line-height="100%"/>
      <style:text-properties fo:font-style="italic" officeooo:rsid="0018b695" officeooo:paragraph-rsid="0018b695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396e" style:font-weight-asian="bold" style:font-weight-complex="bold"/>
    </style:style>
    <style:style style:name="T3" style:family="text">
      <style:text-properties fo:font-weight="bold" officeooo:rsid="001a4463" style:font-weight-asian="bold" style:font-weight-complex="bold"/>
    </style:style>
    <style:style style:name="T4" style:family="text">
      <style:text-properties officeooo:rsid="000e396e"/>
    </style:style>
    <style:style style:name="T5" style:family="text">
      <style:text-properties style:use-window-font-color="true" fo:font-style="italic" fo:font-weight="normal" officeooo:rsid="000cd7d6" style:font-style-asian="italic" style:font-weight-asian="normal" style:font-style-complex="italic" style:font-weight-complex="normal"/>
    </style:style>
    <style:style style:name="T6" style:family="text">
      <style:text-properties style:use-window-font-color="true" fo:font-style="italic" fo:font-weight="normal" officeooo:rsid="00113bdd" style:font-style-asian="italic" style:font-weight-asian="normal" style:font-style-complex="italic" style:font-weight-complex="normal"/>
    </style:style>
    <style:style style:name="T7" style:family="text">
      <style:text-properties style:use-window-font-color="true" fo:font-style="italic" fo:font-weight="normal" officeooo:rsid="00149281" style:font-style-asian="italic" style:font-weight-asian="normal" style:font-style-complex="italic" style:font-weight-complex="normal"/>
    </style:style>
    <style:style style:name="T8" style:family="text">
      <style:text-properties officeooo:rsid="000f5c75"/>
    </style:style>
    <style:style style:name="T9" style:family="text">
      <style:text-properties officeooo:rsid="00109ee7"/>
    </style:style>
    <style:style style:name="T10" style:family="text">
      <style:text-properties officeooo:rsid="0014928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36161" style:font-style-asian="italic" style:font-style-complex="italic"/>
    </style:style>
    <style:style style:name="T13" style:family="text">
      <style:text-properties fo:font-style="italic" officeooo:rsid="000c3732" style:font-style-asian="italic" style:font-style-complex="italic"/>
    </style:style>
    <style:style style:name="T14" style:family="text">
      <style:text-properties fo:font-style="italic" officeooo:rsid="0018b695" style:font-style-asian="italic" style:font-style-complex="italic"/>
    </style:style>
    <style:style style:name="T15" style:family="text">
      <style:text-properties officeooo:rsid="0018b695"/>
    </style:style>
    <style:style style:name="T16" style:family="text">
      <style:text-properties officeooo:rsid="00192885"/>
    </style:style>
    <style:style style:name="T17" style:family="text">
      <style:text-properties officeooo:rsid="001a44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TP <text:span text:style-name="T10">XX : TITRE</text:span></text:h>
      <text:p text:style-name="P6">Le texte en italique est indiqu<text:span text:style-name="T8">é</text:span> pour guider votre travail, mais vous devez l'<text:span text:style-name="T1">EFFACER</text:span> et il ne doit <text:span text:style-name="T1">PAS</text:span> apparaître dans le compte-rendu final.<text:line-break/>(<text:span text:style-name="T8">vous n'aurez pas manqué de constater que </text:span>ce p<text:span text:style-name="T8">aragraphe</text:span> est en italique …)</text:p>
      <text:p text:style-name="P6">Pour insérer des formules et équations dans votre texte, utilisez l'éditeur d'équations : </text:p>
      <text:p text:style-name="P6"><text:span text:style-name="T8">- S</text:span>ous Libre Office : Insertion &gt; Objet &gt; Formule. Dans un premier temps, les exemples peuvent vous aider.</text:p>
      <text:p text:style-name="P6">- <text:span text:style-name="T8">Sous Word : Insertion &gt; Equation.</text:span></text:p>
      <text:p text:style-name="Intense_20_Quote"><text:span text:style-name="Strong">Mots-clés : mot1, Mot2, MOt3</text:span></text:p>
      <text:p text:style-name="Intense_20_Quote"><text:span text:style-name="Strong">Keywords : word1, word2, word3</text:span></text:p>
      <text:p text:style-name="Text_20_body"><text:span text:style-name="Strong"><text:span text:style-name="T5">Mots clés : pensez à des hashtags permettant de retrouver facilement votre travail, ou aux attributs d'une base de donnée. </text:span></text:span><text:span text:style-name="Strong"><text:span text:style-name="T6">Ces mots doivent être donnés en français et en anglais :</text:span></text:span><text:span text:style-name="Strong"><text:span text:style-name="T7"> l'occasion d'enrichir votre vocabulaire !</text:span></text:span></text:p>
      <text:h text:style-name="P5" text:outline-level="2"><text:span text:style-name="T9">1 - </text:span>Introduction</text:h>
      <text:p text:style-name="P8"><text:span text:style-name="T13">Une courte phrase </text:span><text:span text:style-name="T12">d'accroche</text:span><text:span text:style-name="T13"> permettant de resituer l'expérience faite en TP dans un contexte scientifique plus général : vérification d'un modèle théorique, importance industrielle, etc.</text:span></text:p>
      <text:h text:style-name="Heading_20_2" text:outline-level="2"><text:span text:style-name="T9">2 - </text:span>Objectifs des experiences mises en oeuvre</text:h>
      <text:p text:style-name="P1">Vous décrirez dans cette partie l’objectif des manipulations réalisées : <text:span text:style-name="T4">mesurer telle et telle grandeurs, vérifier telle loi ou mettre en évidence tel effet</text:span>.</text:p>
      <text:h text:style-name="Heading_20_2" text:outline-level="2"><text:span text:style-name="T9">3 – Description des expériences</text:span></text:h>
      <text:h text:style-name="Heading_20_3" text:outline-level="3"><text:span text:style-name="T9">3.1 - </text:span>Protocole</text:h>
      <text:p text:style-name="P1"><text:span text:style-name="T16">Décrire</text:span> le protocole expérimental, c’est à dire les manipulations réalisées, à l’aide de texte, schémas, photographies, etc. <text:span text:style-name="T15">Une figure est associée à un numéro et une légende. Si jamais vous décidiez d'insérer une photo de schéma, faites en sorte qu'elle soit lisible ...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8688345296156097125" text:style-name="WWNum3">
              <text:list-header>
                <text:p text:style-name="P10"><text:bookmark text:name="_Ref351115805"/>Fig 1 : Titre</text:p>
              </text:list-header>
            </text:list>
          </table:table-cell>
          <table:table-cell table:style-name="Table1.A1" office:value-type="string">
            <text:list xml:id="list221461383186765" text:continue-numbering="true" text:style-name="WWNum3">
              <text:list-header>
                <text:p text:style-name="P10">Fig 2 : Titre</text:p>
              </text:list-header>
            </text:list>
          </table:table-cell>
        </table:table-row>
      </table:table>
      <text:p text:style-name="Standard"><text:bookmark text:name="_GoBack"/></text:p>
      <text:h text:style-name="Heading_20_3" text:outline-level="3"><text:span text:style-name="T9">3.2 – Méthodes de </text:span>Mesures et incertitudes associées</text:h>
      <text:p text:style-name="P2"><text:soft-page-break/><text:span text:style-name="T17">Présenter</text:span> les appareils de mesure utilisés et préciser les incertitudes associées à leur utilisation. <text:span text:style-name="T4">Pensez aussi aux incertitudes de repérage si besoin est.</text:span></text:p>
      <text:h text:style-name="Heading_20_2" text:outline-level="2"><text:span text:style-name="T9">4 - </text:span>Résultats</text:h>
      <text:h text:style-name="Heading_20_3" text:outline-level="3"><text:span text:style-name="T9">4.1 - </text:span>Résultats obtenus</text:h>
      <text:p text:style-name="P1">Les résultats numériques seront présentés avec le bon nombre de chiffres significatifs et en prenant soin de préciser leur unité et incertitude.</text:p>
      <text:p text:style-name="P1">Les points de mesures seront présentés sous la forme de graphiques, avec <text:span text:style-name="T4">les barres</text:span> d’incertitudes. Les axes seront soigneusement <text:span text:style-name="T4">légendés</text:span> et les équations des courbes de régression seront précisées. <text:span text:style-name="T10">Au contraire, les tableaux de valeurs sont à éviter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21460988167386" text:continue-numbering="true" text:style-name="WWNum3">
              <text:list-header>
                <text:p text:style-name="P11">Fig. 3 : Titre</text:p>
              </text:list-header>
            </text:list>
          </table:table-cell>
        </table:table-row>
      </table:table>
      <text:p text:style-name="P1"/>
      <text:h text:style-name="Heading_20_3" text:outline-level="3"><text:span text:style-name="T9">4.2 - </text:span>Analyse</text:h>
      <text:p text:style-name="P2"><text:span text:style-name="T4">Vous </text:span>préciser<text:span text:style-name="T4">ez ensuite </text:span><text:span text:style-name="T2">honnêtement</text:span><text:span text:style-name="T1"> </text:span>si les résultats sont en adéquation ou non avec <text:span text:style-name="T17">le modèle</text:span>, et proposer<text:span text:style-name="T4">ez</text:span> une explication <text:span text:style-name="T3">argumentée</text:span><text:span text:style-name="T17"> </text:span>aux éventuels écarts <text:span text:style-name="T17">(les « erreurs de mesure » n'expliquent pas tout !)</text:span>.</text:p>
      <text:h text:style-name="Heading_20_2" text:outline-level="2"><text:span text:style-name="T9">5 – </text:span>Conclusions <text:span text:style-name="T15">et perspectives</text:span></text:h>
      <text:p text:style-name="P7"><text:span text:style-name="T14">C</text:span><text:span text:style-name="T11">onclure sur les objectifs de la séance de TP </text:span><text:span text:style-name="T14">et sur le degré auquel ils ont été ou non atteints.</text:span></text:p>
      <text:p text:style-name="P7"><text:span text:style-name="T14">Proposer</text:span><text:span text:style-name="T11"> alors une ou plusieurs pistes d’amélioration ou de poursuite des manipulations en vue d’améliorer le traitement de la problématique énoncée au dépa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ucida Grande" svg:font-family="'Lucida Grande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GS明朝E" svg:font-family="HGS明朝E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1pt" fo:language="en" fo:country="GB" style:letter-kerning="true" style:font-name-asian="ＭＳ ゴシック" style:font-size-asian="11pt" style:language-asian="fr" style:country-asian="F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0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Gothic" fo:font-size="11pt" fo:language="en" fo:country="GB" style:letter-kerning="true" style:font-name-asian="ＭＳ ゴシック" style:font-size-asian="11pt" style:language-asian="fr" style:country-asian="F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353cm" style:contextual-spacing="false" fo:text-align="center" style:justify-single-word="false" style:border-line-width-bottom="0.026cm 0.026cm 0.053cm" fo:padding-left="0cm" fo:padding-right="0cm" fo:padding-top="0cm" fo:padding-bottom="0.035cm" fo:border-left="none" fo:border-right="none" fo:border-top="none" fo:border-bottom="3pt double #743d3d"/>
      <style:text-properties fo:text-transform="uppercase" fo:color="#4e2929" fo:font-size="14pt" fo:letter-spacing="0.035cm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4d2828"/>
      <style:text-properties fo:text-transform="uppercase" fo:color="#4e2929" fo:font-size="12pt" fo:letter-spacing="0.026cm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29cm" fo:margin-bottom="0.353cm" style:contextual-spacing="false" fo:text-align="center" style:justify-single-word="false" fo:padding-left="0cm" fo:padding-right="0cm" fo:padding-top="0.035cm" fo:padding-bottom="0.035cm" fo:border-left="none" fo:border-right="none" fo:border-top="0.51pt dotted #4d2828" fo:border-bottom="0.51pt dotted #4d2828"/>
      <style:text-properties fo:text-transform="uppercase" fo:color="#4d2828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style:contextual-spacing="false" fo:text-align="center" style:justify-single-word="false" fo:padding-left="0cm" fo:padding-right="0cm" fo:padding-top="0cm" fo:padding-bottom="0.035cm" fo:border-left="none" fo:border-right="none" fo:border-top="none" fo:border-bottom="0.51pt dotted #743d3d"/>
      <style:text-properties fo:text-transform="uppercase" fo:color="#4d2828" fo:letter-spacing="0.018cm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212cm" style:contextual-spacing="false" fo:text-align="center" style:justify-single-word="false"/>
      <style:text-properties fo:text-transform="uppercase" fo:color="#4d2828" fo:letter-spacing="0.018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style:contextual-spacing="false" fo:text-align="center" style:justify-single-word="false"/>
      <style:text-properties fo:text-transform="uppercase" fo:color="#743d3d" fo:letter-spacing="0.018cm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style:contextual-spacing="false" fo:text-align="center" style:justify-single-word="false"/>
      <style:text-properties fo:text-transform="uppercase" fo:color="#743d3d" fo:letter-spacing="0.018cm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0.882cm" fo:margin-bottom="0.529cm" style:contextual-spacing="false" fo:line-height="100%" fo:text-align="center" style:justify-single-word="false" fo:padding-left="0cm" fo:padding-right="0cm" fo:padding-top="0.035cm" fo:padding-bottom="0.212cm" fo:border-left="none" fo:border-right="none" fo:border-top="0.26pt dotted #4e2929" fo:border-bottom="0.26pt dotted #4e2929"/>
      <style:text-properties fo:text-transform="uppercase" fo:color="#4e2929" fo:font-size="22pt" fo:letter-spacing="0.088cm" style:font-size-asian="22pt" style:font-size-complex="22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988cm" style:contextual-spacing="false" fo:line-height="100%" fo:text-align="center" style:justify-single-word="false"/>
      <style:text-properties fo:text-transform="uppercase" fo:font-size="9pt" fo:letter-spacing="0.035cm" style:font-size-asian="9pt" style:font-size-complex="9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54cm" fo:margin-right="2.54cm" fo:margin-top="0.282cm" fo:margin-bottom="0.353cm" style:contextual-spacing="false" fo:line-height="125%" fo:text-indent="0cm" style:auto-text-indent="false" fo:padding-left="0cm" fo:padding-right="0cm" fo:padding-top="0.353cm" fo:padding-bottom="0.141cm" fo:border-left="none" fo:border-right="none" fo:border-top="0.26pt dotted #4e2929" fo:border-bottom="0.26pt dotted #4e2929"/>
      <style:text-properties fo:text-transform="uppercase" fo:color="#4d2828" fo:font-size="10pt" fo:letter-spacing="0.009cm" style:font-size-asian="10pt" style:font-size-complex="10pt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complex="en" style:country-complex="U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4e2929" fo:font-size="14pt" fo:letter-spacing="0.035cm" style:font-size-asian="14pt" style:font-size-complex="14pt"/>
    </style:style>
    <style:style style:name="Titre_20_2_20_Car" style:display-name="Titre 2 Car" style:family="text" style:parent-style-name="Default_20_Paragraph_20_Font">
      <style:text-properties fo:text-transform="uppercase" fo:color="#4e2929" fo:font-size="12pt" fo:letter-spacing="0.026cm" style:font-size-asian="12pt" style:font-size-complex="12pt"/>
    </style:style>
    <style:style style:name="Titre_20_3_20_Car" style:display-name="Titre 3 Car" style:family="text" style:parent-style-name="Default_20_Paragraph_20_Font">
      <style:text-properties fo:text-transform="uppercase" fo:color="#4d2828" fo:font-size="12pt" style:font-size-asian="12pt" style:font-size-complex="12pt"/>
    </style:style>
    <style:style style:name="Titre_20_4_20_Car" style:display-name="Titre 4 Car" style:family="text" style:parent-style-name="Default_20_Paragraph_20_Font">
      <style:text-properties fo:text-transform="uppercase" fo:color="#4d2828" fo:letter-spacing="0.018cm"/>
    </style:style>
    <style:style style:name="Titre_20_5_20_Car" style:display-name="Titre 5 Car" style:family="text" style:parent-style-name="Default_20_Paragraph_20_Font">
      <style:text-properties fo:text-transform="uppercase" fo:color="#4d2828" fo:letter-spacing="0.018cm"/>
    </style:style>
    <style:style style:name="Titre_20_6_20_Car" style:display-name="Titre 6 Car" style:family="text" style:parent-style-name="Default_20_Paragraph_20_Font">
      <style:text-properties fo:text-transform="uppercase" fo:color="#743d3d" fo:letter-spacing="0.018cm"/>
    </style:style>
    <style:style style:name="Titre_20_7_20_Car" style:display-name="Titre 7 Car" style:family="text" style:parent-style-name="Default_20_Paragraph_20_Font">
      <style:text-properties fo:text-transform="uppercase" fo:color="#743d3d" fo:letter-spacing="0.018cm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text-transform="uppercase" fo:font-size="10pt" fo:letter-spacing="0.018cm" style:font-size-asian="10pt" style:font-size-complex="10pt"/>
    </style:style>
    <style:style style:name="Titre_20_9_20_Car" style:display-name="Titre 9 Car" style:family="text" style:parent-style-name="Default_20_Paragraph_20_Fon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Titre_20_Car" style:display-name="Titre Car" style:family="text" style:parent-style-name="Default_20_Paragraph_20_Font">
      <style:text-properties fo:text-transform="uppercase" fo:color="#4e2929" fo:font-size="22pt" fo:letter-spacing="0.088cm" style:font-size-asian="22pt" style:font-size-complex="22pt"/>
    </style:style>
    <style:style style:name="Sous-titre_20_Car" style:display-name="Sous-titre Car" style:family="text" style:parent-style-name="Default_20_Paragraph_20_Font">
      <style:text-properties fo:text-transform="uppercase" fo:font-size="9pt" fo:letter-spacing="0.035cm" style:font-size-asian="9pt" style:font-size-complex="9pt"/>
    </style:style>
    <style:style style:name="Strong" style:family="text">
      <style:text-properties fo:color="#743d3d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Sans_20_interligne_20_Car" style:display-name="Sans interligne Car" style:family="text" style:parent-style-name="Default_20_Paragraph_20_Font"/>
    <style:style style:name="Citation_20_Car" style:display-name="Citation Car" style:family="text" style:parent-style-name="Default_20_Paragraph_20_Font">
      <style:text-properties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text-transform="uppercase" fo:color="#4d2828" fo:font-size="10pt" fo:letter-spacing="0.009cm" style:font-size-asian="10pt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Subtle_20_Reference" style:display-name="Subtle Reference" style:family="text" style:parent-style-name="Default_20_Paragraph_20_Font">
      <style:text-properties fo:color="#4d2828" style:font-name="Palatino Linotype" fo:font-family="'Palatino Linotype'" style:font-family-generic="roman" style:font-pitch="variable" fo:font-style="italic" style:font-name-asian="HGS明朝E" style:font-family-asian="HGS明朝E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Intense_20_Reference" style:display-name="Intense Reference" style:family="text">
      <style:text-properties fo:color="#4d2828" style:font-name="Palatino Linotype" fo:font-family="'Palatino Linotype'" style:font-family-generic="roman" style:font-pitch="variable" fo:font-style="italic" fo:font-weight="bold" style:font-name-asian="HGS明朝E" style:font-family-asian="HGS明朝E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text-transform="uppercase" fo:color="#4d2828" fo:letter-spacing="0.009cm" style:text-underline-style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3399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b2b2b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Fig. " style:num-suffix=" 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Fig. " style:num-suffix=" 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Cayssiols</meta:initial-creator>
    <meta:editing-cycles>21</meta:editing-cycles>
    <meta:creation-date>2017-03-21T10:06:00</meta:creation-date>
    <dc:date>2017-09-26T22:14:59.850373351</dc:date>
    <meta:editing-duration>PT35M52S</meta:editing-duration>
    <meta:generator>LibreOffice/4.2.8.2$Linux_X86_64 LibreOffice_project/420m0$Build-2</meta:generator>
    <dc:creator>Etienne Thibierge</dc:creator>
    <meta:document-statistic meta:table-count="2" meta:image-count="0" meta:object-count="0" meta:page-count="2" meta:paragraph-count="29" meta:word-count="428" meta:character-count="2654" meta:non-whitespace-character-count="2251"/>
    <meta:user-defined meta:name="AppVersion">14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